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meren 20, 5235 DT, ’s-Hertogenbosch, het plaatsen van een dakkape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>(uitgebreide voorbereidingsprocedure afd. 3.4 Algemene Wet Bestuursrecht)</text:p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Eimeren 20, 5235 DT, ’s-Hertogenbosch, het plaatsen van een dakkapel, bouwen, WB00042587, 21-08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2853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853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853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imeren 20, 5235 DT, ’s-Hertogenbosch, het plaatsen van een dakkapel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2853</meta:user-defined>
    <meta:user-defined meta:name="OVERHEIDop.GmbID/DC.identifier">gmb-2018-1328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5DT 20</meta:user-defined>
    <meta:user-defined meta:name="OVERHEIDop.woonplaats">'s-Hertogenbosch</meta:user-defined>
    <meta:user-defined meta:name="OVERHEIDop.straatnaam">Eimeren</meta:user-defined>
    <meta:user-defined meta:name="OVERHEIDgvop.Informatietype/DC.type">Beschikkingen | afhandel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789 415343</meta:user-defined>
    <meta:user-defined meta:name="OVERHEIDop.versieInformatie"/>
  </office:meta>
</office:document-meta>
</file>