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hoek Valtherblokken-Noord/De Dreef (kadastrale aanduiding ODN00 Sectie M2883)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hoek Valtherblokken-Noord/De Dreef (kadastrale aanduiding ODN00 Sectie M2883), het realiseren van een zonnepark, 1149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85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hoek Valtherblokken-Noord/De Dreef (kadastrale aanduiding ODN00 Sectie M2883)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1</meta:user-defined>
    <meta:user-defined meta:name="OVERHEIDop.GmbID/DC.identifier">gmb-2018-13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Exloërve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85 543652</meta:user-defined>
    <meta:user-defined meta:name="OVERHEIDop.versieInformatie"/>
  </office:meta>
</office:document-meta>
</file>