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Boomfeest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omfeestdag</text:p>
            <text:p text:style-name="common-al">Naam organisator: Gemeente Zeewolde</text:p>
            <text:p text:style-name="common-al">Datum: 14 maart 2018</text:p>
            <text:p text:style-name="common-al">Locatie: Bos tussen Groenewoudseweg en Spiekweg</text:p>
            <text:p text:style-name="common-al">Zaaknummer: 102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oomfeestdag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85</meta:user-defined>
    <meta:user-defined meta:name="OVERHEIDop.GmbID/DC.identifier">gmb-2018-13285</meta:user-defined>
    <meta:user-defined meta:name="OVERHEID.TaxonomieBeleidsagenda/OVERHEID.category">Openbare orde en veiligheid | Organisatie en beleid</meta:user-defined>
    <meta:user-defined meta:name="OVERHEIDop.referentienummer">1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76 480686</meta:user-defined>
    <meta:user-defined meta:name="OVERHEIDop.versieInformatie"/>
  </office:meta>
</office:document-meta>
</file>