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Koopvaardijstraat 3, 5, 7, en 9 en Piushaven 31 en 31a te Tilburg. Z-HZ_WABO-2017-03269. Verzonden 19 jun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omgevingsvergunning te verlenen met de activiteiten: </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de bouw van 29 appartementen en 2 commerciële ruimten aan de Koopvaardijstraat 3, 5, 7, en 9 en Piushaven 31 en 31a te Tilburg. De aanvraag is geregistreerd onder nummer Z-HZ_WABO-2017-03269.</text:p>
            <text:p text:style-name="common-al">Het besluit en de bijbehorende stukken liggen met ingang van 25 juni 2018gedurende zes weken ter inzage. De stukken zijn in te zien op <text:span text:style-name="nadrukcur">www.tilburg.nl/omgevingsvergunning</text:span></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284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Koopvaardijstraat 3, 5, 7, en 9 en Piushaven 31 en 31a te Tilburg. Z-HZ_WABO-2017-03269.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2847</meta:user-defined>
    <meta:user-defined meta:name="OVERHEIDop.GmbID/DC.identifier">gmb-2018-132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N 31</meta:user-defined>
    <meta:user-defined meta:name="OVERHEIDop.woonplaats">Tilburg</meta:user-defined>
    <meta:user-defined meta:name="OVERHEIDop.straatnaam">Piushave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584 396014</meta:user-defined>
    <meta:user-defined meta:name="OVERHEIDop.versieInformatie"/>
  </office:meta>
</office:document-meta>
</file>