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 Oudgenoegstraat 16 te Roden het kappen van een fijn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Oudgenoegstraat 16</text:p>
            <text:p text:style-name="common-al">Activiteit: KAPPEN</text:p>
            <text:p text:style-name="common-al">Datum besluit: 19 jun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2839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839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839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KAPPEN Oudgenoegstraat 16 te Roden het kappen van een fijnsp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839</meta:user-defined>
    <meta:user-defined meta:name="OVERHEIDop.GmbID/DC.identifier">gmb-2018-1328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GC 16</meta:user-defined>
    <meta:user-defined meta:name="OVERHEIDop.woonplaats">Roden</meta:user-defined>
    <meta:user-defined meta:name="OVERHEIDop.straatnaam">Oudgenoeg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815 572959</meta:user-defined>
    <meta:user-defined meta:name="OVERHEIDop.versieInformatie"/>
  </office:meta>
</office:document-meta>
</file>