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r hoogte van Noordstraat 39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ni 2018 een besluit genomen op de aanvraag met zaaknummer <text:span text:style-name="nadrukvet">W-AOV180239 </text:span>voor het plaatsen van een bronzen beeld op de locatie <text:span text:style-name="nadrukvet">ter hoogte van Noordstraat 39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0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28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ter hoogte van Noordstraat 39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834</meta:user-defined>
    <meta:user-defined meta:name="OVERHEIDop.GmbID/DC.identifier">gmb-2018-13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GC 4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15.72 373111.26</meta:user-defined>
    <meta:user-defined meta:name="OVERHEIDop.versieInformatie"/>
  </office:meta>
</office:document-meta>
</file>