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Lente Lorelei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ente Lorelei Festival</text:p>
            <text:p text:style-name="common-al">Naam organisator: Lorelei Festival</text:p>
            <text:p text:style-name="common-al">Datum: 8 tot en met 10 juni 2018</text:p>
            <text:p text:style-name="common-al">Locatie: Groepskampeerterrein De Banken, Dasselaarweg</text:p>
            <text:p text:style-name="common-al">Zaaknummer: 1028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Lente Lorelei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83</meta:user-defined>
    <meta:user-defined meta:name="OVERHEIDop.GmbID/DC.identifier">gmb-2018-13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