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lsiuslaan 12 (kappen boom (noodkap)); 459396; 19-06-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9-06-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2828</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828</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828</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elsiuslaan 12 (kappen boom (noodkap)); 459396; 19-06-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2828</meta:user-defined>
    <meta:user-defined meta:name="OVERHEIDop.GmbID/DC.identifier">gmb-2018-1328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2LR 12</meta:user-defined>
    <meta:user-defined meta:name="OVERHEIDop.woonplaats">Hilversum</meta:user-defined>
    <meta:user-defined meta:name="OVERHEIDop.straatnaam">Celsius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895 472076</meta:user-defined>
    <meta:user-defined meta:name="OVERHEIDop.versieInformatie"/>
  </office:meta>
</office:document-meta>
</file>