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ccherinistraat 25, 1901VB, Castricum, het realiseren van een balkon aan de achterzijde van de woning, 19 juni 2018 (WABO180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ccherinistraat 25, 1901VB, Castricum, het realiseren van een balkon aan de achterzijde van de woning, 19 juni 2018 (WABO1800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813</meta:user-defined>
    <meta:user-defined meta:name="OVERHEIDop.GmbID/DC.identifier">gmb-2018-132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VB 25</meta:user-defined>
    <meta:user-defined meta:name="OVERHEIDop.woonplaats">Castricum</meta:user-defined>
    <meta:user-defined meta:name="OVERHEIDop.straatnaam">Boccherini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41 507765</meta:user-defined>
    <meta:user-defined meta:name="OVERHEIDop.versieInformatie"/>
  </office:meta>
</office:document-meta>
</file>