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a Nuenens College</text:p>
      <text:section text:name="zakelijke-mededeling_id1-3-2" text:style-name="zakelijke-mededeling">
        <text:section text:name="zakelijke-mededeling-tekst_id1-3-2-1" text:style-name="zakelijke-mededeling-tekst">
          <text:section text:name="tekst_id1-3-2-1-1" text:style-name="tekst">
            <text:p text:style-name="common-al">Verleend aan: Nuenens College</text:p>
            <text:p text:style-name="common-al"/>
            <text:p text:style-name="common-al">Locatie: galavoertuigen worden aan de Lindehof opgesteld, waarna de route loopt via Kerkstraat - Sportlaan tot aan de school en via bouwweg plan Luistruik naar de busbaan aan de Smits van Oyenlaan richting rotonde het Pluuke.</text:p>
            <text:p text:style-name="common-al"/>
            <text:p text:style-name="common-al">Datum: woensdag 20 juni jl. tussen 19:00 uur en 21:30 uur</text:p>
            <text:p text:style-name="common-al"/>
            <text:p text:style-name="common-al">Verzenddatum: 19 jun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281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1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1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la Nuenens Coll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11</meta:user-defined>
    <meta:user-defined meta:name="OVERHEIDop.GmbID/DC.identifier">gmb-2018-132811</meta:user-defined>
    <meta:user-defined meta:name="OVERHEID.TaxonomieBeleidsagenda/OVERHEID.category">Openbare orde en veiligheid | Organisatie en beleid</meta:user-defined>
    <meta:user-defined meta:name="OVERHEIDop.referentienummer">2018.1225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Sportlaan</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86 386923</meta:user-defined>
    <meta:user-defined meta:name="OVERHEID.EPSG28992/DC.spatial">166386 386923</meta:user-defined>
    <meta:user-defined meta:name="OVERHEIDop.versieInformatie"/>
  </office:meta>
</office:document-meta>
</file>