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Karperkolk 4 (zaaknummer 42984-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rperkolk 4 </text:span>
            <text:span text:style-name="nadrukvet">– </text:span>ontvangen 18 juni 2018 voor het uitbreiden van bestaande woning aan voorzijd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808</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08</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08</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woning, Karperkolk 4 (zaaknummer 42984-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808</meta:user-defined>
    <meta:user-defined meta:name="OVERHEIDop.GmbID/DC.identifier">gmb-2018-132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NM 4</meta:user-defined>
    <meta:user-defined meta:name="OVERHEIDop.woonplaats">Zwolle</meta:user-defined>
    <meta:user-defined meta:name="OVERHEIDop.straatnaam">Karperkol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02 501057</meta:user-defined>
    <meta:user-defined meta:name="OVERHEIDop.versieInformatie"/>
  </office:meta>
</office:document-meta>
</file>