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aanleggen dam met duiker op het perceel Slimdijk 20 te Oudendijk NH</text:p>
      <text:section text:name="zakelijke-mededeling_id1-3-2" text:style-name="zakelijke-mededeling">
        <text:section text:name="zakelijke-mededeling-tekst_id1-3-2-1" text:style-name="zakelijke-mededeling-tekst">
          <text:section text:name="tekst_id1-3-2-1-1" text:style-name="tekst">
            <text:p text:style-name="common-al">Op 18 juni 2018 heeft de gemeente een aanvraag ontvangen voor een omgevingsvergunning voor het aanleggen dam met duiker op het perceel Slimdijk 20 te Oudendijk NH. De aanvraag is geregistreerd onder zaaknummer 2018-HZ-0326.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280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0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0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aanleggen dam met duiker op het perceel Slimdijk 20 te Oudendijk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32807</meta:user-defined>
    <meta:user-defined meta:name="OVERHEIDop.GmbID/DC.identifier">gmb-2018-132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B 20</meta:user-defined>
    <meta:user-defined meta:name="OVERHEID.PostcodeHuisnummer/OVERHEIDop.postcodeHuisnummer">1631DB 19</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6017 513697</meta:user-defined>
    <meta:user-defined meta:name="OVERHEID.EPSG28992/DC.spatial">126104.32 513713.12</meta:user-defined>
    <meta:user-defined meta:name="OVERHEIDop.versieInformatie"/>
  </office:meta>
</office:document-meta>
</file>