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artikel 2.1 en 2.13 brandveilig gebruik) Bargeweg 3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Bargeweg 3 Eefde, het brandveilig gebruiken van klaslokalen t.b.v. kinderdagverblijf, nr. 2018-106409. </text:p>
            <text:p text:style-name="tussenkopcur">Ter Inzage</text:p>
            <text:p text:style-name="common-al">De aanvraag, het ontwerpbesluit en de bijbehorende stukken liggen vanaf 28 juni 2018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e heer E. Vissch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280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0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0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artikel 2.1 en 2.13 brandveilig gebruik) Bargeweg 3 Eef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2805</meta:user-defined>
    <meta:user-defined meta:name="OVERHEIDop.GmbID/DC.identifier">gmb-2018-132805</meta:user-defined>
    <meta:user-defined meta:name="OVERHEID.TaxonomieBeleidsagenda/OVERHEID.category">Ruimte en infrastructuur | Organisatie en beleid</meta:user-defined>
    <meta:user-defined meta:name="OVERHEIDop.referentienummer">2018-106409 </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DC 3</meta:user-defined>
    <meta:user-defined meta:name="OVERHEIDop.woonplaats">Eefde</meta:user-defined>
    <meta:user-defined meta:name="OVERHEIDop.straatnaam">Barg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2864 465033</meta:user-defined>
    <meta:user-defined meta:name="OVERHEIDop.versieInformatie"/>
  </office:meta>
</office:document-meta>
</file>