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Duvenvoordestraat/van Leydenstraat te Warmond, Kenmerk Z-18-04451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3 bomen met herplantplicht.</text:p>
            <text:p text:style-name="common-al">
            <text:span text:style-name="nadrukcur">Verzenddatum besluit: 19 jun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3280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0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0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an Duvenvoordestraat/van Leydenstraat te Warmond, Kenmerk Z-18-0445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2800</meta:user-defined>
    <meta:user-defined meta:name="OVERHEIDop.GmbID/DC.identifier">gmb-2018-132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KJ 18</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036.33 467635.6</meta:user-defined>
    <meta:user-defined meta:name="OVERHEIDop.versieInformatie"/>
  </office:meta>
</office:document-meta>
</file>