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EIDSVOORWAARDENREGELING GEMEENTE MIDDELBURG: WIJZIGINGEN CAR-UWO ARTIKELEN PER 1 JANUARI 2018 (deel 1)</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7 november 2017 hebben besloten tot wijziging van de Arbeidsvoorwaardenregeling gemeente Middelburg (106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wijziging betreft wijzigingen in de arbeidsvoorwaardenregeling van de gemeente Middelburg als gevolg van de totstandkoming van de cao gemeenten 2017-2019 op het gebied van het zwaarwegend advies van de paritaire toetsingscommissie in het kader van het van-werk-naar-werk-traject (artikel 10d:24 van de arbeidsvoorwaardenregeling).</text:p>
            <text:p text:style-name="al"/>
            <text:p text:style-name="al">Het gaat om de volgende wijzigingen van de Arbeidsvoorwaardenregeling gemeente Middelburg per 1 januari 2018: </text:p>
            <text:p text:style-name="al"/>
            <text:p text:style-name="al">Artikel 10d:24 komt te luiden:</text:p>
            <text:p text:style-name="al"/>
          </text:section>
          <text:section text:name="artikel_id1-3-2-2-2" text:style-name="artikel">
            <text:p text:style-name="artikel_kop_titel"><text:span text:style-name="artikel_kop_label">Artikel</text:span> <text:span text:style-name="artikel_kop_nr">10d:24</text:span> Parit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lid 5, voorleggen aan deze commissie.</text:p>
            <text:p text:style-name="al">3. De commissie brengt een zwaarwegend advies uit over het geschil, bedoeld in lid 2.</text:p>
            <text:p text:style-name="al">4. Het college stelt een reglement vast waarin de samenstelling, bevoegdheden en werkwijze van de commissie worden vastgelegd.</text:p>
            <text:p text:style-name="al"/>
            <text:p text:style-name="al">De toelichting op artikel 10d:24 komt te luiden:</text:p>
            <text:p text:style-name="al"/>
            <text:p text:style-name="al">Dit artikel regelt de positie van de paritaire toetsingscommissie. De commissie is paritair. </text:p>
            <text:p text:style-name="al">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 </text:p>
            <text:p text:style-name="al"/>
            <text:p text:style-name="al">Na inwerkingtreding van de WNRA is het advies weer bindend van aard vanwege de toepasselijkheid van het Burgerlijk Wetboek.</text:p>
            <text:p text:style-name="al"/>
          </text:section>
        </text:section>
        <text:section text:name="regeling-sluiting_id1-3-2-3" text:style-name="regeling-sluiting">
          <text:section text:name="ondertekening_id1-3-2-3-1">
            <text:p><text:span text:style-name="functie">Middelburg, 2 januari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2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WIJZIGINGEN CAR-UWO ARTIKELEN PER 1 JANUARI 2018 (deel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28</meta:user-defined>
    <meta:user-defined meta:name="OVERHEIDop.GmbID/DC.identifier">gmb-2018-1328</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7 t/m 10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1-10</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3_2</meta:user-defined>
    <meta:user-defined meta:name="OVERHEIDop.versieInformatie"/>
  </office:meta>
</office:document-meta>
</file>