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Ridammerhoeve B.V. Nieuwe Meer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8 een besluit genomen op de aanvraag met zaaknummer Z18-001641 voor een drank- en horecavergunning(en) op locatie Nieuwe Meerlaan 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79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9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9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Ridammerhoeve B.V. Nieuwe Meerlaa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98</meta:user-defined>
    <meta:user-defined meta:name="OVERHEIDop.GmbID/DC.identifier">gmb-2018-132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41.47 480694.1</meta:user-defined>
    <meta:user-defined meta:name="OVERHEIDop.versieInformatie"/>
  </office:meta>
</office:document-meta>
</file>