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het gebruik van een bedrijfspand op het perceel Handelskade 10 te Obdam</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voor het wijzigen van het gebruik van een bedrijfspand op het perceel Handelskade 10 te Obdam. De aanvraag is geregistreerd onder zaaknummer 2018-HZ-03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79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9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9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het gebruik van een bedrijfspand op het perceel Handelskade 10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2796</meta:user-defined>
    <meta:user-defined meta:name="OVERHEIDop.GmbID/DC.identifier">gmb-2018-13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J 22</meta:user-defined>
    <meta:user-defined meta:name="OVERHEID.PostcodeHuisnummer/OVERHEIDop.postcodeHuisnummer">1713HS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479 521202</meta:user-defined>
    <meta:user-defined meta:name="OVERHEID.EPSG28992/DC.spatial">122487.93 521190.36</meta:user-defined>
    <meta:user-defined meta:name="OVERHEIDop.versieInformatie"/>
  </office:meta>
</office:document-meta>
</file>