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rtog Albrechtstraat 64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64, Zevenhoven  - zaak nr. W-2018-0171  - aanvraag omgevingsvergunning voor het plaatsen van een dakkapel aan de voorgevel  - ingekomen 19 jun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rtog Albrechtstraat 6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95</meta:user-defined>
    <meta:user-defined meta:name="OVERHEIDop.GmbID/DC.identifier">gmb-2018-132795</meta:user-defined>
    <meta:user-defined meta:name="OVERHEID.TaxonomieBeleidsagenda/OVERHEID.category">Ruimte en infrastructuur | Organisatie en beleid</meta:user-defined>
    <meta:user-defined meta:name="OVERHEIDop.referentienummer">W-2018-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D 64a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8 465994</meta:user-defined>
    <meta:user-defined meta:name="OVERHEIDop.versieInformatie"/>
  </office:meta>
</office:document-meta>
</file>