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dam, kavel HLM04 1699, bouwen van 6 vrijstaande woningen op veld 6 in het plan Spaarnebuiten, verzenddatum 18-06-2018, zaaknummer 2586064, olonummer 35372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327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dam, kavel HLM04 1699, bouwen van 6 vrijstaande woningen op veld 6 in het plan Spaarnebuiten, verzenddatum 18-06-2018, zaaknummer 2586064, olonummer 3537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94</meta:user-defined>
    <meta:user-defined meta:name="OVERHEIDop.GmbID/DC.identifier">gmb-2018-13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SE 49</meta:user-defined>
    <meta:user-defined meta:name="OVERHEIDop.woonplaats">Spaarndam</meta:user-defined>
    <meta:user-defined meta:name="OVERHEIDop.straatnaam">Rijnland</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06929 491498</meta:user-defined>
    <meta:user-defined meta:name="OVERHEIDop.versieInformatie"/>
  </office:meta>
</office:document-meta>
</file>