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ingekomen aanvraag omgevingsvergunning van    Heerenweg 26,      Barsingerhorn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nieuwen van dakpannen en buitenkozijnen (ged.)</text:p>
            <text:p text:style-name="common-al">
            <text:span text:style-name="nadrukvet"> Locatie:</text:span>     Heerenweg 26,       1768 BD      Barsingerhorn</text:p>
            <text:p text:style-name="common-al">
            <text:span text:style-name="nadrukvet">Datum ontvangst aanvraag:</text:span> 19 juni 2018</text:p>
            <text:p text:style-name="common-al">
            <text:span text:style-name="nadrukvet">Zaaknummer: </text:span>Z-205338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279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9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9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5, ingekomen aanvraag omgevingsvergunning van    Heerenweg 26,     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93</meta:user-defined>
    <meta:user-defined meta:name="OVERHEIDop.GmbID/DC.identifier">gmb-2018-132793</meta:user-defined>
    <meta:user-defined meta:name="OVERHEID.TaxonomieBeleidsagenda/OVERHEID.category">Ruimte en infrastructuur | Organisatie en beleid</meta:user-defined>
    <meta:user-defined meta:name="OVERHEIDop.referentienummer">Z-205338</meta:user-defined>
    <meta:user-defined meta:name="DCTERMS.abstract">vernieuwen van dakpannen en buitenkozijnen (ged.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D 26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203 533261</meta:user-defined>
    <meta:user-defined meta:name="OVERHEIDop.versieInformatie"/>
  </office:meta>
</office:document-meta>
</file>