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91 Postelse Hoeflaan 358 te Tilburg, verbouwen van de bestaande grondgebonden woning (dichtzetten bestaand balkon), verzonden 19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2 - Z-HZ_WABO-2018-01691 - B - Postelse Hoeflaan 3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8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91 Postelse Hoeflaan 358 te Tilburg, verbouwen van de bestaande grondgebonden woning (dichtzetten bestaand balkon), verzonden 19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85</meta:user-defined>
    <meta:user-defined meta:name="OVERHEIDop.GmbID/DC.identifier">gmb-2018-13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KS 358</meta:user-defined>
    <meta:user-defined meta:name="OVERHEIDop.woonplaats">Tilburg</meta:user-defined>
    <meta:user-defined meta:name="OVERHEIDop.straatnaam">Postelse Hoef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1 397627</meta:user-defined>
    <meta:user-defined meta:name="OVERHEIDop.versieInformatie"/>
  </office:meta>
</office:document-meta>
</file>