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Zevenhoven, Kousweg 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3A, Zevenhoven – de nummeraanduiding 3A is aangevraagd voor de bedrijfsgebouwen bij Kousweg 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8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Zevenhoven, Kous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84</meta:user-defined>
    <meta:user-defined meta:name="OVERHEIDop.GmbID/DC.identifier">gmb-2018-13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K 3</meta:user-defined>
    <meta:user-defined meta:name="OVERHEIDop.woonplaats">Zevenhoven</meta:user-defined>
    <meta:user-defined meta:name="OVERHEIDop.straatnaam">Kou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624 465769</meta:user-defined>
    <meta:user-defined meta:name="OVERHEIDop.versieInformatie"/>
  </office:meta>
</office:document-meta>
</file>