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90 Trouwlaan 107 te Tilburg, kappen van een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1790 - B - Trouwlaan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8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90 Trouwlaan 107 te Tilburg, kappen van een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83</meta:user-defined>
    <meta:user-defined meta:name="OVERHEIDop.GmbID/DC.identifier">gmb-2018-13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10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790|exb-2018-39308</meta:user-defined>
    <meta:user-defined meta:name="OVERHEID.EPSG28992/DC.spatial">133507 395565</meta:user-defined>
    <meta:user-defined meta:name="OVERHEIDop.versieInformatie"/>
  </office:meta>
</office:document-meta>
</file>