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864 Professor Goossenslaan 1 01 te Tilburg, kappen van 3 bomen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2 - Z-HZ_WABO-2018-01864 - B - Professor Goossenslaan 1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78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864 Professor Goossenslaan 1 01 te Tilburg, kappen van 3 bomen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82</meta:user-defined>
    <meta:user-defined meta:name="OVERHEIDop.GmbID/DC.identifier">gmb-2018-132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M</meta:user-defined>
    <meta:user-defined meta:name="OVERHEIDop.woonplaats">Tilburg</meta:user-defined>
    <meta:user-defined meta:name="OVERHEIDop.straatnaam">Professor Goossen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864|exb-2018-39307</meta:user-defined>
    <meta:user-defined meta:name="OVERHEID.EPSG28992/DC.spatial">133456 394471</meta:user-defined>
    <meta:user-defined meta:name="OVERHEIDop.versieInformatie"/>
  </office:meta>
</office:document-meta>
</file>