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evenhoven, Jonge Zevenhovenseweg 4 A - Verwijdere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nge Zevenhovenseweg 4 A, Zevenhoven - zaak nr. M-2018-0101 - melding omgevingsrecht voor het verwijderen van asbesthoudende golfplaten - ingekomen 19 juni 2018 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278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8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8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Zevenhoven, Jonge Zevenhovenseweg 4 A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2781</meta:user-defined>
    <meta:user-defined meta:name="OVERHEIDop.GmbID/DC.identifier">gmb-2018-132781</meta:user-defined>
    <meta:user-defined meta:name="OVERHEID.TaxonomieBeleidsagenda/OVERHEID.category">Ruimte en infrastructuur | Organisatie en beleid</meta:user-defined>
    <meta:user-defined meta:name="OVERHEIDop.referentienummer">M-2018-01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A 4</meta:user-defined>
    <meta:user-defined meta:name="OVERHEIDop.woonplaats">Zevenhoven</meta:user-defined>
    <meta:user-defined meta:name="OVERHEIDop.straatnaam">Jonge Zevenhov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783 465978</meta:user-defined>
    <meta:user-defined meta:name="OVERHEIDop.versieInformatie"/>
  </office:meta>
</office:document-meta>
</file>