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052 Kuilpad (K sectie F 5519) te Udenhout, kappen van 12 bomen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2052 - B - Kuilpad (K sectie F 551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7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052 Kuilpad (K sectie F 5519) te Udenhout, kappen van 12 bomen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77</meta:user-defined>
    <meta:user-defined meta:name="OVERHEIDop.GmbID/DC.identifier">gmb-2018-132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P 6</meta:user-defined>
    <meta:user-defined meta:name="OVERHEIDop.woonplaats">Udenhout</meta:user-defined>
    <meta:user-defined meta:name="OVERHEIDop.straatnaam">Kuil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052|exb-2018-39304</meta:user-defined>
    <meta:user-defined meta:name="OVERHEID.EPSG28992/DC.spatial">137393 402401</meta:user-defined>
    <meta:user-defined meta:name="OVERHEIDop.versieInformatie"/>
  </office:meta>
</office:document-meta>
</file>