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perceel Middeloo 25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18 een besluit genomen op de aanvraag met zaaknummer 2017-HZ-0578 voor een omgevingsvergunning voor het plaatsen van een dakkapel op locatie Middeloo 25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277</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77</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77</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plaatsen van een dakkapel op het perceel Middeloo 25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13277</meta:user-defined>
    <meta:user-defined meta:name="OVERHEIDop.GmbID/DC.identifier">gmb-2018-13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CL 9</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500 520502</meta:user-defined>
    <meta:user-defined meta:name="OVERHEID.EPSG28992/DC.spatial">122509.14 520485.31</meta:user-defined>
    <meta:user-defined meta:name="OVERHEIDop.versieInformatie"/>
  </office:meta>
</office:document-meta>
</file>