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18, 4703 RA Roosendaal </text:span></text:p>
            <text:p text:style-name="tussenkopcur">Omschrijving : <text:span text:style-name="nadrukvet"/><text:span text:style-name="nadrukvet">Omgevingsvergunning voor het tijdelijk terugplaatsen van Scheepshut WSV de Vliet op andere ondergrond, bouw van steigers/terreinafscheidingen en herinrichten van talud/weg op andere ondergrond, bouw van steigers/terreinafscheidingen en herinrichten van talud/weg</text:span></text:p>
            <text:p text:style-name="tussenkopcur">Registratienummer : <text:span text:style-name="nadrukvet">2018WB0479</text:span></text:p>
            <text:p text:style-name="tussenkopcur">Publicatiedatum : <text:span text:style-name="nadrukvet">22-6-2018</text:span></text:p>
            <text:p text:style-name="tussenkopcur">Datum aanvraag : 13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5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5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5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59</meta:user-defined>
    <meta:user-defined meta:name="OVERHEIDop.GmbID/DC.identifier">gmb-2018-132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A 21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31 395511</meta:user-defined>
    <meta:user-defined meta:name="OVERHEIDop.versieInformatie"/>
  </office:meta>
</office:document-meta>
</file>