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Reglement verkeersregels en verkeerstekens 19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9 juni 2018.</text:p>
            <text:p text:style-name="common-al">
            <text:span text:style-name="nadrukvet">Dossiernummer: </text:span>Z-BA-2018-1775</text:p>
            <text:p text:style-name="common-al">
            <text:span text:style-name="nadrukvet">Omschrijving: </text:span>Ontheffing voor het rijden opde strandopgangi.v.m.huwelijksvoltrekking voor het motorvoertuig Jaguar XF met kenteken 6-XJJ-84 geldig op 7 juli 2018 tussen 14:30 uur en 15:00 uur</text:p>
            <text:p text:style-name="common-al">
            <text:span text:style-name="nadrukvet">Locatie:</text:span> Slag vluchtenburg</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0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756</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56</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56</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Reglement verkeersregels en verkeerstekens 19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756</meta:user-defined>
    <meta:user-defined meta:name="OVERHEIDop.GmbID/DC.identifier">gmb-2018-132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68716.15 446637.74</meta:user-defined>
    <meta:user-defined meta:name="OVERHEIDop.versieInformatie"/>
  </office:meta>
</office:document-meta>
</file>