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8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83,   Bovenkarspel</text:p>
            <text:p text:style-name="common-al">Voor: het slopen van een woning en opstallen  </text:p>
            <text:p text:style-name="common-al">Datum verzonden: 20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28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3</meta:user-defined>
    <meta:user-defined meta:name="OVERHEIDop.GmbID/DC.identifier">gmb-2018-13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83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178 523583</meta:user-defined>
    <meta:user-defined meta:name="OVERHEIDop.versieInformatie"/>
  </office:meta>
</office:document-meta>
</file>