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465 Ingediende aanvraag voor een Omgevings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Akkermansstraat, Puitenbroekstraat, Buijenstraat, Meirestraat en Korte Zegstraat ongenummerd in Roosendaal (Kadastraal bekend gemeente Roosendaal en Nispen, sectie B, perceelnummers 06879, 07590, 07592, 05071, 05363, 05364, 05523, 05524, 06709, 05330, 06710, 05526, 06877, 08200, 06872, 06873, 05072, 08282, 08291, 08289, 05361, 05362, 06775, 05314, 05313, 00137, 00136, 05335, 05336, 02452, 00131, 00130, 08207, 08209, 08211, 08213, 08215, 06770, 08198, 06760, 06761, 06762)</text:span></text:p>
            <text:p text:style-name="common-al"/>
            <text:p text:style-name="tussenkopcur">Omschrijving : <text:span text:style-name="nadrukvet">Omgevingsvergunning voor het realiseren van een zonnepark</text:span></text:p>
            <text:p text:style-name="tussenkopcur">Registratienummer : <text:span text:style-name="nadrukvet">2018WB0465</text:span></text:p>
            <text:p text:style-name="tussenkopcur">Publicatiedatum : <text:span text:style-name="nadrukvet">22-6-2018</text:span></text:p>
            <text:p text:style-name="tussenkopcur">Datum aanvraag : 7 juni 2018</text:p>
            <text:p text:style-name="last-al">U kunt de ingediende aanvraag inzien bij de publieksbalie van het stadskantoor. U kunt geen bezwaar maken tegen een aangevraagde vergunning. Dit is pas mogelijk nadat de vergunning is verlee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32740</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740</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740</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465 Ingediende aanvraag voor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2740</meta:user-defined>
    <meta:user-defined meta:name="OVERHEIDop.GmbID/DC.identifier">gmb-2018-13274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5</meta:user-defined>
    <meta:user-defined meta:name="OVERHEIDop.woonplaats">Roosendaal</meta:user-defined>
    <meta:user-defined meta:name="OVERHEIDop.straatnaam">Korte Zegstraat</meta:user-defined>
    <meta:user-defined meta:name="OVERHEIDop.straatnaam">Puitenbroekstraat</meta:user-defined>
    <meta:user-defined meta:name="OVERHEID.PostcodeHuisnummer/OVERHEIDop.postcodeHuisnummer">4705RC 17</meta:user-defined>
    <meta:user-defined meta:name="OVERHEIDop.straatnaam">Buijenstraat</meta:user-defined>
    <meta:user-defined meta:name="OVERHEID.PostcodeHuisnummer/OVERHEIDop.postcodeHuisnummer">4705AK 4</meta:user-defined>
    <meta:user-defined meta:name="OVERHEIDop.straatnaam">Akkermansstraat</meta:user-defined>
    <meta:user-defined meta:name="OVERHEID.PostcodeHuisnummer/OVERHEIDop.postcodeHuisnummer">4705RG</meta:user-defined>
    <meta:user-defined meta:name="OVERHEIDop.straatnaam">Meirestraat</meta:user-defined>
    <meta:user-defined meta:name="OVERHEIDgvop.Informatietype/DC.type">Beschikkingen | aanvraag</meta:user-defined>
    <meta:user-defined meta:name="OVERHEID.Gemeente/OVERHEID.authority">Roosendaal</meta:user-defined>
    <meta:user-defined meta:name="OVERHEID.Gemeente/DCTERMS.publisher">Roosendaal</meta:user-defined>
    <meta:user-defined meta:name="OVERHEID.EPSG28992/DC.spatial">92633 396475</meta:user-defined>
    <meta:user-defined meta:name="OVERHEID.EPSG28992/DC.spatial">92269 395999</meta:user-defined>
    <meta:user-defined meta:name="OVERHEID.EPSG28992/DC.spatial">91788 396184</meta:user-defined>
    <meta:user-defined meta:name="OVERHEID.EPSG28992/DC.spatial">92395 396311</meta:user-defined>
    <meta:user-defined meta:name="OVERHEID.EPSG28992/DC.spatial">92110 396507</meta:user-defined>
    <meta:user-defined meta:name="OVERHEIDop.versieInformatie"/>
  </office:meta>
</office:document-meta>
</file>