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251 te Veghel</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op locatie Moerven 251 te Veghel. De aanvraag is geregistreerd onder zaaknummer OV-2018-0447.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73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ven 25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37</meta:user-defined>
    <meta:user-defined meta:name="OVERHEIDop.GmbID/DC.identifier">gmb-2018-13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E 25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03.09 404768.87</meta:user-defined>
    <meta:user-defined meta:name="OVERHEIDop.versieInformatie"/>
  </office:meta>
</office:document-meta>
</file>