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naast nr. 19 , het kappen van 3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11-01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Borgerderweg naast nr. 19, het kappen van 3 eiken, 892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272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Borgerderwegnaast nr. 19 , het kappen van 3 ei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272</meta:user-defined>
    <meta:user-defined meta:name="OVERHEIDop.GmbID/DC.identifier">gmb-2018-132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TC</meta:user-defined>
    <meta:user-defined meta:name="OVERHEIDop.woonplaats">Odoorn</meta:user-defined>
    <meta:user-defined meta:name="OVERHEIDop.straatnaam">Borgerd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341 543521</meta:user-defined>
    <meta:user-defined meta:name="OVERHEIDop.versieInformatie"/>
  </office:meta>
</office:document-meta>
</file>