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verlanden 82 te Kropswolde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Oeverlanden 82, 9606RR, achteraf vergunning voor reeds geplaatste schutting, 18-06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2713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1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1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everlanden 82 te Kropswolde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713</meta:user-defined>
    <meta:user-defined meta:name="OVERHEIDop.GmbID/DC.identifier">gmb-2018-1327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6RR 82</meta:user-defined>
    <meta:user-defined meta:name="OVERHEIDop.woonplaats">Kropswolde</meta:user-defined>
    <meta:user-defined meta:name="OVERHEIDop.straatnaam">Oeverlande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566 573565</meta:user-defined>
    <meta:user-defined meta:name="OVERHEIDop.versieInformatie"/>
  </office:meta>
</office:document-meta>
</file>