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illem Claijstraat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met zaaknummer 2017-HZ-0539 voor een omgevingsvergunning voor het plaatsen van een dakkapel op locatie Willem Claijstraat 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7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Willem Claijstraat 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3271</meta:user-defined>
    <meta:user-defined meta:name="OVERHEIDop.GmbID/DC.identifier">gmb-2018-1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L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44 517265</meta:user-defined>
    <meta:user-defined meta:name="OVERHEID.EPSG28992/DC.spatial">128856.19 517264.64</meta:user-defined>
    <meta:user-defined meta:name="OVERHEIDop.versieInformatie"/>
  </office:meta>
</office:document-meta>
</file>