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6</text:p>
            <text:p text:style-name="common-al">Verleend op 20 juni 2018</text:p>
            <text:p text:style-name="common-al">het plaatsen van een glazen toegangspui aan de zuidwest zijde van de toren</text:p>
            <text:p text:style-name="common-al">Reguliere procedure voor de activiteiten: bouwen en monument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69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9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etrus Dondersplein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2691</meta:user-defined>
    <meta:user-defined meta:name="OVERHEIDop.GmbID/DC.identifier">gmb-2018-132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8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29 405525</meta:user-defined>
    <meta:user-defined meta:name="OVERHEIDop.versieInformatie"/>
  </office:meta>
</office:document-meta>
</file>