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groten van de woning op het perceel Ankummerdijk 3 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0 juni 2018 een besluit genomen op de aanvraag met zaaknummer Z/18/580798 voor een Omgevingsvergunning voor het vergroten van de woning op locatie Ankummerdijk 3 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69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groten van de woning op het perceel Ankummerdijk 3 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2690</meta:user-defined>
    <meta:user-defined meta:name="OVERHEIDop.GmbID/DC.identifier">gmb-2018-132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J 3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271 506556</meta:user-defined>
    <meta:user-defined meta:name="OVERHEIDop.versieInformatie"/>
  </office:meta>
</office:document-meta>
</file>