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ingelkruid 2 te Elsloo (O2018-085\SXO24226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85\SXO24226407, ingekomen op 12 juni 2018 voor het realiseren van een oprit gelegen aan Bingelkruid 2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268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8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8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ingelkruid 2 te Elsloo (O2018-085\SXO242264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89</meta:user-defined>
    <meta:user-defined meta:name="OVERHEIDop.GmbID/DC.identifier">gmb-2018-132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ML 2</meta:user-defined>
    <meta:user-defined meta:name="OVERHEID.PostcodeHuisnummer/OVERHEIDop.postcodeHuisnummer">6181MK 3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48 329326</meta:user-defined>
    <meta:user-defined meta:name="OVERHEID.EPSG28992/DC.spatial">182253.57 329324.48</meta:user-defined>
    <meta:user-defined meta:name="OVERHEIDop.versieInformatie"/>
  </office:meta>
</office:document-meta>
</file>