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juni 2018 een  vergunning is verleend voor het evenement Theaterspektakel Vogelvrij te houden op de Museumwerf van 21 tot en met 24 juni 2018. </text:p>
            <text:p text:style-name="common-al">De verzenddatum van de vergunning is 19 juni 2018.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text:p>
            <text:p text:style-name="common-al">Dit betekent dat uw bezwaarschrift uiterlijk 30 juli 2018 ontvangen moet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 </text:p>
                <text:p text:style-name="al"/>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p text:style-name="al"> </text:p>
                <text:p text:style-name="al">Nieuwegein, 19 juni 2018.</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68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87</meta:user-defined>
    <meta:user-defined meta:name="OVERHEIDop.GmbID/DC.identifier">gmb-2018-132687</meta:user-defined>
    <meta:user-defined meta:name="OVERHEID.TaxonomieBeleidsagenda/OVERHEID.category">Bestuur | Organisatie en beleid</meta:user-defined>
    <meta:user-defined meta:name="OVERHEIDop.referentienummer">zaaknummer710627</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S 113</meta:user-defined>
    <meta:user-defined meta:name="OVERHEIDop.woonplaats">Nieuwegein</meta:user-defined>
    <meta:user-defined meta:name="OVERHEIDop.straatnaam">Wiers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96 446673</meta:user-defined>
    <meta:user-defined meta:name="OVERHEIDop.versieInformatie"/>
  </office:meta>
</office:document-meta>
</file>