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8 een besluit genomen op de aanvraag met zaaknummer SXO-20172865 voor een evenementenvergunning voor dejaarmarkt Bartholomeusdag op 29-09-2018 op locatie centru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68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86</meta:user-defined>
    <meta:user-defined meta:name="OVERHEIDop.GmbID/DC.identifier">gmb-2018-13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7.73 439788.14</meta:user-defined>
    <meta:user-defined meta:name="OVERHEIDop.versieInformatie"/>
  </office:meta>
</office:document-meta>
</file>