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voorletters / Geboren:             / Adres                     / Datum vertrek: </text:p>
            <text:p text:style-name="common-al"/>
            <text:p text:style-name="common-al">Kucyk, K. / Geboren: 09-03-1994 / Stoofkade 17 / Datum vertrek: 31-05-2018</text:p>
            <text:p text:style-name="common-al">Boere, A.J.P. / Geboren: 28-09-1966 / Dijkgraafslag 78 / Datum vertrek: 01-06-2018</text:p>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6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682</meta:user-defined>
    <meta:user-defined meta:name="OVERHEIDop.GmbID/DC.identifier">gmb-2018-132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