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Havendijk 61-59: bouwen chalet, ontvangstdatum: 16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Havendijk 61-59: bouwen chalet, ontvangstdatum: 16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68</meta:user-defined>
    <meta:user-defined meta:name="OVERHEIDop.GmbID/DC.identifier">gmb-2018-13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2 48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945 410861</meta:user-defined>
    <meta:user-defined meta:name="OVERHEIDop.versieInformatie"/>
  </office:meta>
</office:document-meta>
</file>