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Jweg 457 en 457A, 2143 CJ Boesingheliede, Hondengedragsdeskundige Anniek Winters, het oprichten van een hondengedragscentrum met bijbehorende voorzieningen. De gemeenteraad heeft een verklaring van geen bedenkingen afgegeven. Zaak 3788925, OLO-nummer: 294593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p text:style-name="common-al">
            <text:span text:style-name="nadrukvet">Beroep</text:span>
          </text:p>
            <text:p text:style-name="common-al">De beschikking en de bijbehorende stukken en de verklaring van geen bedenkingen liggen met ingang van de dag na publicatie gedurende zes weken ter inzage op www.odnzkg.nl onder bekendmakingen en bij de gemeente Haarlemmermeer, Raadhuisplein 1 te Hoofddorp. Als u belanghebbende bent bij de besluiten, kunt u binnen zes weken na de dag waarop deze besluiten ter inzage zijn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6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457 en 457A, 2143 CJ Boesingheliede, Hondengedragsdeskundige Anniek Winters, het oprichten van een hondengedragscentrum met bijbehorende voorzieningen. De gemeenteraad heeft een verklaring van geen bedenkingen afgegeven. Zaak 3788925, OLO-nummer: 2945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79</meta:user-defined>
    <meta:user-defined meta:name="OVERHEIDop.GmbID/DC.identifier">gmb-2018-1326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K</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99 485786</meta:user-defined>
    <meta:user-defined meta:name="OVERHEIDop.versieInformatie"/>
  </office:meta>
</office:document-meta>
</file>