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ruispunt Kerkstraat/ Giesbeeksestraat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uni 2018 een besluit genomen op de aanvraag met zaaknummer Z/18/037163 / 18SZ0269 voor een omgevingsvergunning op locatie kruispunt Kerkstraat/ Giesbeeksestraat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vergunningzaken gemeente Duiven, postbus 6,6920 AA te Duiven. De termijn voor het indienen van een bezwaar start op 21 juni 2018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32678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678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678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kruispunt Kerkstraat/ Giesbeeksestraat te Dui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2678</meta:user-defined>
    <meta:user-defined meta:name="OVERHEIDop.GmbID/DC.identifier">gmb-2018-1326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1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200085.72 443165.39</meta:user-defined>
    <meta:user-defined meta:name="OVERHEIDop.versieInformatie"/>
  </office:meta>
</office:document-meta>
</file>