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perceel Burg J.G. Legroweg 45e (nabij), Hoofdweg, Henri Dunantweg, Hortensiaweg, Kamperfoelieweg, Mozartweg, Beethovenweg, Brouwerssteeg en Brahmsweg te Eelde; het tijdelijk gebruiken van gronden (bloemencorsoterrein/route/opbouwplek) en het tijdelijk plaatsen van 2 contain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perceel Burg J.G. Legroweg 45e (nabij), Hoofdweg, Henri Dunantweg, Hortensiaweg, Kamperfoelieweg, Mozartweg, Beethovenweg, Brouwerssteeg en Brahmsweg te Eelde</text:p>
            <text:p text:style-name="common-al">
            <text:span text:style-name="nadrukvet">Omschrijving </text:span>
            <text:span text:style-name="nadrukvet">: </text:span>het tijdelijk gebruiken van gronden (bloemencorsoterrein/route/opbouwplek) en het tijdelijk plaatsen van 2 containers</text:p>
            <text:p text:style-name="common-al">
            <text:span text:style-name="nadrukvet">Verzenddatum : </text:span>18 juni 2018</text:p>
            <text:p text:style-name="common-al">
            <text:span text:style-name="nadrukvet">Kenmerk :</text:span> WABO-2018045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267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perceel Burg J.G. Legroweg 45e (nabij), Hoofdweg, Henri Dunantweg, Hortensiaweg, Kamperfoelieweg, Mozartweg, Beethovenweg, Brouwerssteeg en Brahmsweg te Eelde; het tijdelijk gebruiken van gronden (bloemencorsoterrein/route/opbouwplek) en het tijdelijk plaatsen van 2 contai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76</meta:user-defined>
    <meta:user-defined meta:name="OVERHEIDop.GmbID/DC.identifier">gmb-2018-132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meta:user-defined>
    <meta:user-defined meta:name="OVERHEID.PostcodeHuisnummer/OVERHEIDop.postcodeHuisnummer">9761EL 104</meta:user-defined>
    <meta:user-defined meta:name="OVERHEID.PostcodeHuisnummer/OVERHEIDop.postcodeHuisnummer">9765HB 39</meta:user-defined>
    <meta:user-defined meta:name="OVERHEID.PostcodeHuisnummer/OVERHEIDop.postcodeHuisnummer">9761JC 15</meta:user-defined>
    <meta:user-defined meta:name="OVERHEID.PostcodeHuisnummer/OVERHEIDop.postcodeHuisnummer">9761JJ 18</meta:user-defined>
    <meta:user-defined meta:name="OVERHEID.PostcodeHuisnummer/OVERHEIDop.postcodeHuisnummer">9761HM 28</meta:user-defined>
    <meta:user-defined meta:name="OVERHEID.PostcodeHuisnummer/OVERHEIDop.postcodeHuisnummer">9761EM 128</meta:user-defined>
    <meta:user-defined meta:name="OVERHEID.PostcodeHuisnummer/OVERHEIDop.postcodeHuisnummer">9761ET 4</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5329.6 572377.43</meta:user-defined>
    <meta:user-defined meta:name="OVERHEID.EPSG28992/DC.spatial">233768.11 572947.89</meta:user-defined>
    <meta:user-defined meta:name="OVERHEID.EPSG28992/DC.spatial">233551.62 573447.82</meta:user-defined>
    <meta:user-defined meta:name="OVERHEID.EPSG28992/DC.spatial">233509.56 572961.11</meta:user-defined>
    <meta:user-defined meta:name="OVERHEID.EPSG28992/DC.spatial">233446.47 572859.36</meta:user-defined>
    <meta:user-defined meta:name="OVERHEID.EPSG28992/DC.spatial">233476.07 573212.23</meta:user-defined>
    <meta:user-defined meta:name="OVERHEID.EPSG28992/DC.spatial">233792.73 573311.33</meta:user-defined>
    <meta:user-defined meta:name="OVERHEID.EPSG28992/DC.spatial">233727.32 572771.18</meta:user-defined>
    <meta:user-defined meta:name="OVERHEIDop.versieInformatie"/>
  </office:meta>
</office:document-meta>
</file>