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Urksteeg 1 (zaaknummer 4300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Urksteeg 1 </text:span>
            <text:span text:style-name="nadrukvet">–</text:span>ontvangen 18 juni voor het afwijken van het bestemmingspla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67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7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7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bestemmingsplan, Urksteeg 1 (zaaknummer 4300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675</meta:user-defined>
    <meta:user-defined meta:name="OVERHEIDop.GmbID/DC.identifier">gmb-2018-132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LL 1</meta:user-defined>
    <meta:user-defined meta:name="OVERHEIDop.woonplaats">Zwolle</meta:user-defined>
    <meta:user-defined meta:name="OVERHEIDop.straatnaam">Urkste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142 505425</meta:user-defined>
    <meta:user-defined meta:name="OVERHEIDop.versieInformatie"/>
  </office:meta>
</office:document-meta>
</file>