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pinozaweg t.h.v. nr. 3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IJsselmonde</text:p>
            <text:p text:style-name="common-al">Adres:  Spinozaweg ter hoogte van nummer 301</text:p>
            <text:p text:style-name="common-al">Postcode: 3076 EW</text:p>
            <text:p text:style-name="common-al">Dossiernummer:  22858-2018</text:p>
            <text:p text:style-name="common-al">Activiteit:     verkoop van oliebollen</text:p>
            <text:p text:style-name="common-al">Status:  verleend</text:p>
            <text:p text:style-name="common-al">Periode:      1 november 2018 t/m 31 december 2018</text:p>
            <text:p text:style-name="common-al">Datum besluit:  19 juni 2018</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67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pinozaweg t.h.v. nr. 3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73</meta:user-defined>
    <meta:user-defined meta:name="OVERHEIDop.GmbID/DC.identifier">gmb-2018-13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ET 300</meta:user-defined>
    <meta:user-defined meta:name="OVERHEIDop.woonplaats">Rotterdam</meta:user-defined>
    <meta:user-defined meta:name="OVERHEIDop.straatnaam">Spinoza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219 432422</meta:user-defined>
    <meta:user-defined meta:name="OVERHEIDop.versieInformatie"/>
  </office:meta>
</office:document-meta>
</file>