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de Krosselt 32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de Krosselt 32 te Velden</text:span>
          </text:p>
            <text:p text:style-name="common-al">Voor het herbouwen van een loods na brand</text:p>
            <text:p text:style-name="common-al">Verzonden op 19 juni 2018</text:p>
            <text:p text:style-name="common-al">Kenmerk 127285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2653</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653</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653</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de Krosselt 32 te Ve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2653</meta:user-defined>
    <meta:user-defined meta:name="OVERHEIDop.GmbID/DC.identifier">gmb-2018-1326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1AS 32</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231.94 379195.35</meta:user-defined>
    <meta:user-defined meta:name="OVERHEIDop.versieInformatie"/>
  </office:meta>
</office:document-meta>
</file>