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6 appartementen, Molenweg  sectie G, nummers: 8279-8280-10760-10645 (aangevraagd als Molenweg 189-193) (zaaknummer 2981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lenweg  sectie G, nummers: 8279-8280-10760-10645 (aangevraagd als Molenweg 189-193)</text:span> – voor het bouwen van 6 appartementen, verzonden op 19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65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6 appartementen, Molenweg  sectie G, nummers: 8279-8280-10760-10645 (aangevraagd als Molenweg 189-193) (zaaknummer 2981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52</meta:user-defined>
    <meta:user-defined meta:name="OVERHEIDop.GmbID/DC.identifier">gmb-2018-132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WG 189</meta:user-defined>
    <meta:user-defined meta:name="OVERHEIDop.woonplaats">Zwolle</meta:user-defined>
    <meta:user-defined meta:name="OVERHEIDop.straatnaam">Molenweg</meta:user-defined>
    <meta:user-defined meta:name="OVERHEID.PostcodeHuisnummer/OVERHEIDop.postcodeHuisnummer">8012WG 193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23 502148</meta:user-defined>
    <meta:user-defined meta:name="OVERHEID.EPSG28992/DC.spatial">203730 502148</meta:user-defined>
    <meta:user-defined meta:name="OVERHEIDop.versieInformatie"/>
  </office:meta>
</office:document-meta>
</file>