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es van Overeemlaan 19 te Leusden</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een aanvraag ontvangen voor omgevingsvergunning op locatie Loes van Overeemlaan 19 te Leusden. De aanvraag is geregistreerd onder zaaknummer WABO-2018-173. De aanvraag betreft het realiseren van bijbehorende bouwwerk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265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5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5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es van Overeemlaan 1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650</meta:user-defined>
    <meta:user-defined meta:name="OVERHEIDop.GmbID/DC.identifier">gmb-2018-13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Z 19</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501 460459</meta:user-defined>
    <meta:user-defined meta:name="OVERHEIDop.versieInformatie"/>
  </office:meta>
</office:document-meta>
</file>